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f454f" style:font-name="Arial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f454f" style:font-name="Arial" fo:font-size="15pt" fo:letter-spacing="normal" style:font-size-asian="15pt" style:font-size-complex="15pt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size="10.5pt" fo:font-style="normal" fo:font-weight="normal"/>
    </style:style>
    <style:style style:name="T3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</text:p>
      <text:p text:style-name="P2">​</text:p>
      <text:p text:style-name="P1">j'espère que vous avez passé de bonnes vacances.</text:p>
      <text:p text:style-name="P1">Dans cette période de confinement les établissements scolaires accueilleront vos enfants dans le respect du protocole sanitaire. </text:p>
      <text:p text:style-name="P1">Pour les enfants de maternelle le masque n'est pas obligatoire.</text:p>
      <text:p text:style-name="P1">Nous limiterons le brassage des élèves et nous appliquerons les gestes barrières.</text:p>
      <text:p text:style-name="P1">Ce lundi 2 novembre exceptionnellement nous accueillerons les élèves</text:p>
      <text:p text:style-name="P1">à 10h pour les classes de Mmes Ducrocq, Prieur, Joly et Grioche</text:p>
      <text:p text:style-name="P1">à 10h10 pour les classes de Mmes Jacques et Lechan</text:p>
      <text:p text:style-name="P2">​<text:span text:style-name="T3">aux portes habituelles</text:span></text:p>
      <text:p text:style-name="P1">les horaires de reprise pour le reste de la journée restent identiques.</text:p>
      <text:p text:style-name="P1">J'insiste sur le respect des horaires , de la distanciation physique et du port du masque pour l'adulte qui conduit l'enfant.(cf note de rentrée)</text:p>
      <text:p text:style-name="P1">Durant la matinée nous aborderons lors d'échanges avec vos enfants le confinement et des notions de laïcité , en fonction de leur âge...</text:p>
      <text:p text:style-name="P1">Pour l'attestation permanente pour conduire ou rechercher votre enfant je vous informerai quand j'aurai des informations: pour l'instant faîtes des attestations sur l'honneur.</text:p>
      <text:p text:style-name="P1">L'équipe éducative s'engagera pour la poursuite de notre mission de service public d'éducation avec rigueur et conviction.</text:p>
      <text:p text:style-name="P1">je vous remercie de relayer ce message: des parents ne sont pas encore connectés à lENT.</text:p>
      <text:p text:style-name="P2">​<text:span text:style-name="T3">bonne fin de journée</text:span></text:p>
      <text:p text:style-name="P2">​<text:span text:style-name="T3">bien cordialement </text:span></text:p>
      <text:p text:style-name="P1">Mme Grioch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rioche</meta:initial-creator>
    <meta:creation-date>2020-10-30T13:42:46.92</meta:creation-date>
    <meta:document-statistic meta:table-count="0" meta:image-count="0" meta:object-count="0" meta:page-count="1" meta:paragraph-count="19" meta:word-count="207" meta:character-count="1328"/>
    <dc:date>2020-10-30T13:48:29.84</dc:date>
    <dc:creator>olivier grioche</dc:creator>
    <meta:editing-duration>PT5M46S</meta:editing-duration>
    <meta:editing-cycles>1</meta:editing-cycles>
    <meta:generator>OpenOffice/4.1.6$Win32 OpenOffice.org_project/416m1$Build-9790</meta:generator>
  </office:meta>
</office:document-meta>
</file>